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02</text:p>
          </table:table-cell>
          <table:table-cell table:number-columns-repeated="4" table:style-name="ce10"/>
          <table:table-cell office:value-type="string" table:style-name="ce12">
            <text:p>16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1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00000:116</text:p>
          </table:table-cell>
          <table:covered-table-cell/>
          <table:table-cell office:value-type="float" office:value="4115900.37" table:style-name="ce20">
            <text:p>4115900,37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00000:363</text:p>
          </table:table-cell>
          <table:covered-table-cell/>
          <table:table-cell office:value-type="float" office:value="450093.06" table:style-name="ce20">
            <text:p>450093,06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5:0000000:55</text:p>
          </table:table-cell>
          <table:covered-table-cell/>
          <table:table-cell office:value-type="float" office:value="508815.91" table:style-name="ce22">
            <text:p>508815,91</text:p>
          </table:table-cell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6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2:63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011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3012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3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3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1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1000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78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780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78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00000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300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0001:330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73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8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8:0000000:35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8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8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8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8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8:0000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8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8:55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2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2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2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2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0000000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000000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3" table:number-rows-spanned="1" table:style-name="ce2">
            <text:p>36:20:0000000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7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36592BA580D766EED3F989E997D0C38C838DD598BA391646C4CDB0F1BBC9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Мелихова Елена Дмитриевна</meta:initial-creator>
    <dc:creator>Мелихова Елена Дмитриевна</dc:creator>
    <meta:creation-date>2023-01-16T08:20:33Z</meta:creation-date>
    <dc:date>2023-01-16T08:20:34Z</dc:date>
  </office:meta>
</office:document-meta>
</file>